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/>
    <style:font-face style:name="Candara1" svg:font-family="Candar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9.922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ndara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47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8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c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1" style:font-size-asian="12pt" style:font-name-complex="Candara1" style:font-size-complex="12pt"/>
    </style:style>
    <style:style style:name="ce11" style:family="table-cell" style:parent-style-name="Default" style:data-style-name="N0">
      <style:table-cell-properties fo:border-bottom="none" fo:background-color="#00b0f0" fo:border-left="0.06pt solid #000000" fo:border-right="0.06pt solid #000000" fo:border-top="none"/>
      <style:text-properties style:font-name="Candara" fo:font-size="12pt" style:font-name-asian="Candara1" style:font-size-asian="12pt" style:font-name-complex="Candara1" style:font-size-complex="12pt"/>
    </style:style>
    <style:style style:name="ce15" style:family="table-cell" style:parent-style-name="Default" style:data-style-name="N0">
      <style:table-cell-properties fo:background-color="#00b0f0"/>
      <style:text-properties style:font-name="Candara" fo:font-size="12pt" style:font-name-asian="Candara1" style:font-size-asian="12pt" style:font-name-complex="Candara1" style:font-size-complex="12pt"/>
    </style:style>
    <style:style style:name="ce1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c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2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3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4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4" style:family="table-cell" style:parent-style-name="Default" style:data-style-name="N0">
      <style:table-cell-properties fo:wrap-option="wrap" fo:border="0.74pt solid #000000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5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43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52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8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6" style:family="table-cell" style:parent-style-name="Default" style:data-style-name="N12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5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3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4" style:family="table-cell" style:parent-style-name="Default" style:data-style-name="N11">
      <style:table-cell-properties fo:wrap-option="wrap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0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6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" style:family="table-cell" style:parent-style-name="Default" style:data-style-name="N0">
      <style:text-properties style:font-name="Candara" fo:font-size="12pt" style:font-name-asian="Candara1" style:font-size-asian="12pt" style:font-name-complex="Candara1" style:font-size-complex="12pt"/>
    </style:style>
    <style:style style:name="ce4" style:family="table-cell" style:parent-style-name="Default" style:data-style-name="N0">
      <style:text-properties style:font-name="Candara" style:font-name-asian="Candara1" style:font-name-complex="Candara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fo:font-weight="bold" style:font-weight-asian="bold" style:font-weight-complex="bold"/>
    </style:style>
    <style:style style:name="T3" style:family="text">
      <style:text-properties fo:font-size="16pt" style:font-size-asian="16pt" style:font-size-complex="16pt" fo:font-weight="bold" style:font-weight-asian="bold" style:font-weight-complex="bold" fo:color="#ff7f00" style:font-name="Candara" style:text-underline-style="none" style:text-underline-color="font-color" style:text-line-through-type="none" fo:font-style="normal" style:text-outline="false" fo:text-shadow="none" style:font-name-asian="Candara" style:font-name-complex="Candara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ndara" style:font-name-complex="Candara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JETOS" table:style-name="ta1">
        <table:table-column table:style-name="co1" table:default-cell-style-name="ce25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68"/>
        <table:table-column table:style-name="co11" table:default-cell-style-name="ce68"/>
        <table:table-column table:style-name="co8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34"/>
        <table:table-column table:style-name="co15" table:default-cell-style-name="ce34"/>
        <table:table-column table:style-name="co13" table:default-cell-style-name="ce34"/>
        <table:table-column table:style-name="co14" table:number-columns-repeated="42" table:default-cell-style-name="ce34"/>
        <table:table-column table:style-name="co14" table:number-columns-repeated="958" table:default-cell-style-name="ce3"/>
        <table:table-column table:style-name="co14" table:number-columns-repeated="3" table:default-cell-style-name="ce4"/>
        <table:table-column table:style-name="co16" table:number-columns-repeated="3" table:default-cell-style-name="ce4"/>
        <table:table-column table:style-name="co16"/>
        <table:table-row table:style-name="ro1">
          <table:table-cell table:style-name="ce1" office:value-type="string" calcext:value-type="string" table:number-columns-spanned="17" table:number-rows-spanned="1">
            <text:p><text:span text:style-name="T1">PLANO DE AÇÃO</text:span><text:span text:style-name="T2"> </text:span><text:span text:style-name="T3">SJRO</text:span><text:span text:style-name="T2"> - Iniciativas do Planest 2021-2026 - Posição em </text:span><text:span text:style-name="T3">NOVEMBRO/2023</text:span>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5" office:value-type="string" calcext:value-type="string">
            <text:p>Necessidade a ser atendida</text:p>
          </table:table-cell>
          <table:table-cell table:style-name="ce5" office:value-type="string" calcext:value-type="string">
            <text:p>Objetivo Estratégico - Planest</text:p>
          </table:table-cell>
          <table:table-cell table:style-name="ce5" office:value-type="string" calcext:value-type="string">
            <text:p>Data de início</text:p>
          </table:table-cell>
          <table:table-cell table:style-name="ce5" office:value-type="string" calcext:value-type="string">
            <text:p>Data prevista para conclusão</text:p>
          </table:table-cell>
          <table:table-cell table:style-name="ce5" office:value-type="string" calcext:value-type="string">
            <text:p>Custo total previsto</text:p>
          </table:table-cell>
          <table:table-cell table:style-name="ce5" office:value-type="string" calcext:value-type="string">
            <text:p>Indicador(es) do projeto</text:p>
          </table:table-cell>
          <table:table-cell table:style-name="ce5" office:value-type="string" calcext:value-type="string">
            <text:p>Meta do projeto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% de execução acumulada:</text:p>
            <text:p>% entregas concluídas/%entregas previstas</text:p>
          </table:table-cell>
          <table:table-cell table:style-name="ce5" office:value-type="string" calcext:value-type="string">
            <text:p>índice de desempenho de prazo:</text:p>
            <text:p>% de execução acumulada/% de execução previsto para a data</text:p>
          </table:table-cell>
          <table:table-cell table:style-name="ce5" office:value-type="string" calcext:value-type="string">
            <text:p>índice de desempenho de custo:</text:p>
            <text:p>Gasto real/orçamento previsto para a data</text:p>
          </table:table-cell>
          <table:table-cell table:style-name="ce5" office:value-type="string" calcext:value-type="string">
            <text:p>Unidade Responsável</text:p>
          </table:table-cell>
          <table:table-cell table:style-name="ce5" office:value-type="string" calcext:value-type="string">
            <text:p>Processo Administrativo no SEI</text:p>
          </table:table-cell>
          <table:table-cell table:style-name="ce5" office:value-type="string" calcext:value-type="string">
            <text:p>Gerente de Projeto</text:p>
          </table:table-cell>
          <table:table-cell table:number-columns-repeated="1006"/>
        </table:table-row>
        <table:table-row table:style-name="ro3">
          <table:table-cell table:style-name="ce48" office:value-type="string" calcext:value-type="string" table:number-columns-spanned="17" table:number-rows-spanned="1">
            <text:p><text:s/>Iniciativas Concluídas</text:p>
          </table:table-cell>
          <table:covered-table-cell table:number-columns-repeated="16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6"/>
          <table:table-cell table:style-name="ce35" office:value-type="string" calcext:value-type="string" table:number-columns-spanned="1" table:number-rows-spanned="3">
            <text:p>Atendimento virtual via <text:span text:style-name="T4">chatbot</text:span></text:p>
          </table:table-cell>
          <table:table-cell table:style-name="ce41" office:value-type="string" calcext:value-type="string" table:number-columns-spanned="1" table:number-rows-spanned="3">
            <text:p>Ampliar o acesso a informações e o atendimento imediato ao cidadão por meio de ferramenta baseada em inteligência artificial.</text:p>
          </table:table-cell>
          <table:table-cell table:style-name="ce8" office:value-type="string" calcext:value-type="string">
            <text:p>Elevar a qualidade dos serviços prestados</text:p>
          </table:table-cell>
          <table:table-cell table:style-name="ce52" office:value-type="date" office:date-value="2021-04-01" calcext:value-type="date" table:number-columns-spanned="1" table:number-rows-spanned="3">
            <text:p>abr/2021</text:p>
          </table:table-cell>
          <table:table-cell table:style-name="ce52" office:value-type="date" office:date-value="2021-04-30" calcext:value-type="date" table:number-columns-spanned="1" table:number-rows-spanned="3">
            <text:p>abr/2021</text:p>
          </table:table-cell>
          <table:table-cell table:style-name="ce35" office:value-type="string" calcext:value-type="string" table:number-columns-spanned="1" table:number-rows-spanned="3">
            <text:p>Sem custos</text:p>
          </table:table-cell>
          <table:table-cell table:style-name="ce35" office:value-type="string" calcext:value-type="string" table:number-columns-spanned="1" table:number-rows-spanned="3">
            <text:p>% de entregáveis da FIP executados</text:p>
          </table:table-cell>
          <table:table-cell table:style-name="ce35" office:value-type="string" calcext:value-type="string" table:number-columns-spanned="1" table:number-rows-spanned="3">
            <text:p>100% até abril/2021</text:p>
          </table:table-cell>
          <table:table-cell table:style-name="ce35" office:value-type="string" calcext:value-type="string" table:number-columns-spanned="1" table:number-rows-spanned="3">
            <text:p>Concluído</text:p>
          </table:table-cell>
          <table:table-cell table:style-name="ce44" office:value-type="string" calcext:value-type="string" table:number-columns-spanned="1" table:number-rows-spanned="3">
            <text:p>Atendimento divulgado e disponibilizado aos cidadãos no sítio eletrônico da Seccional.</text:p>
          </table:table-cell>
          <table:table-cell table:style-name="ce73" office:value-type="percentage" office:value="1" calcext:value-type="percentage" table:number-columns-spanned="1" table:number-rows-spanned="3">
            <text:p>100%</text:p>
          </table:table-cell>
          <table:table-cell table:style-name="ce45" office:value-type="float" office:value="1" calcext:value-type="float" table:number-columns-spanned="1" table:number-rows-spanned="3">
            <text:p>1,00</text:p>
          </table:table-cell>
          <table:table-cell table:style-name="ce45" office:value-type="string" calcext:value-type="string" table:number-columns-spanned="1" table:number-rows-spanned="3">
            <text:p>Sem custos</text:p>
          </table:table-cell>
          <table:table-cell table:style-name="ce35" office:value-type="string" calcext:value-type="string" table:number-columns-spanned="1" table:number-rows-spanned="3">
            <text:p>Seinf</text:p>
          </table:table-cell>
          <table:table-cell table:style-name="ce35" office:value-type="string" calcext:value-type="string" table:number-columns-spanned="1" table:number-rows-spanned="3">
            <text:p>0001328-82.2021.4.01.8012</text:p>
          </table:table-cell>
          <table:table-cell table:style-name="ce35" office:value-type="string" calcext:value-type="string" table:number-columns-spanned="1" table:number-rows-spanned="3">
            <text:p>Nilson Carlos de Amorim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1"/>
          <table:covered-table-cell table:number-columns-repeated="2"/>
          <table:table-cell table:style-name="ce8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1"/>
          <table:covered-table-cell table:number-columns-repeated="2"/>
          <table:table-cell table:style-name="ce8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1"/>
          <table:table-cell table:style-name="ce37" office:value-type="string" calcext:value-type="string" table:number-columns-spanned="1" table:number-rows-spanned="3">
            <text:p>Gerenciamento de impressão por meio de software</text:p>
          </table:table-cell>
          <table:table-cell table:style-name="ce42" office:value-type="string" calcext:value-type="string" table:number-columns-spanned="1" table:number-rows-spanned="3">
            <text:p>Monitorar as impressões por unidade e propor medidas para redução dos custos com equipamentos e insumos de impressão.</text:p>
          </table:table-cell>
          <table:table-cell table:style-name="ce8" office:value-type="string" calcext:value-type="string">
            <text:p>Elevar a qualidade dos serviços prestados</text:p>
          </table:table-cell>
          <table:table-cell table:style-name="ce53" office:value-type="date" office:date-value="2021-04-12" calcext:value-type="date" table:number-columns-spanned="1" table:number-rows-spanned="3">
            <text:p>abr/2021</text:p>
          </table:table-cell>
          <table:table-cell table:style-name="ce52" office:value-type="date" office:date-value="2021-08-27" calcext:value-type="date" table:number-columns-spanned="1" table:number-rows-spanned="3">
            <text:p>ago/2021</text:p>
          </table:table-cell>
          <table:table-cell table:style-name="ce62" office:value-type="string" calcext:value-type="string" table:number-columns-spanned="1" table:number-rows-spanned="3">
            <text:p>Sem custos</text:p>
          </table:table-cell>
          <table:table-cell table:style-name="ce35" office:value-type="string" calcext:value-type="string" table:number-columns-spanned="1" table:number-rows-spanned="3">
            <text:p>% do EAP</text:p>
          </table:table-cell>
          <table:table-cell table:style-name="ce35" office:value-type="string" calcext:value-type="string" table:number-columns-spanned="1" table:number-rows-spanned="3">
            <text:p>100% até agosto/2021</text:p>
          </table:table-cell>
          <table:table-cell table:style-name="ce35" office:value-type="string" calcext:value-type="string" table:number-columns-spanned="1" table:number-rows-spanned="3">
            <text:p>Concluído</text:p>
          </table:table-cell>
          <table:table-cell table:style-name="ce41" office:value-type="string" calcext:value-type="string" table:number-columns-spanned="1" table:number-rows-spanned="3">
            <text:p>Equipamentos de impressão configurados na rede e relatório analítico entregue pelo responsável.</text:p>
          </table:table-cell>
          <table:table-cell table:style-name="ce73" office:value-type="percentage" office:value="1" calcext:value-type="percentage" table:number-columns-spanned="1" table:number-rows-spanned="3">
            <text:p>100%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84" office:value-type="string" calcext:value-type="string" table:number-columns-spanned="1" table:number-rows-spanned="3">
            <text:p>Sem custos</text:p>
          </table:table-cell>
          <table:table-cell table:style-name="ce37" office:value-type="string" calcext:value-type="string" table:number-columns-spanned="1" table:number-rows-spanned="3">
            <text:p>Setsei</text:p>
          </table:table-cell>
          <table:table-cell table:style-name="ce35" office:value-type="string" calcext:value-type="string" table:number-columns-spanned="1" table:number-rows-spanned="3">
            <text:p>0001187-63.2021.4.01.8012</text:p>
          </table:table-cell>
          <table:table-cell table:style-name="ce35" office:value-type="string" calcext:value-type="string" table:number-columns-spanned="1" table:number-rows-spanned="3">
            <text:p>Alex Sandro Almeida Mattos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1"/>
          <table:covered-table-cell table:style-name="ce37"/>
          <table:covered-table-cell table:style-name="ce42"/>
          <table:table-cell table:style-name="ce14" office:value-type="string" calcext:value-type="string">
            <text:p>Promover a adoção de práticas sustentáveis nas iniciativas e nos processos de trabalho</text:p>
          </table:table-cell>
          <table:covered-table-cell table:style-name="ce56"/>
          <table:covered-table-cell table:style-name="ce52"/>
          <table:covered-table-cell table:style-name="ce62"/>
          <table:covered-table-cell table:number-columns-repeated="3" table:style-name="ce35"/>
          <table:covered-table-cell table:style-name="ce41"/>
          <table:covered-table-cell table:style-name="ce72"/>
          <table:covered-table-cell table:style-name="ce80"/>
          <table:covered-table-cell table:style-name="ce84"/>
          <table:covered-table-cell table:style-name="ce37"/>
          <table:covered-table-cell table:number-columns-repeated="2" table:style-name="ce35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1"/>
          <table:covered-table-cell table:number-columns-repeated="2"/>
          <table:table-cell table:style-name="ce13" office:value-type="string" calcext:value-type="string">
            <text:p>Aprimorar a estrutura física e organizacional <text:s/>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table-cell table:style-name="ce35" office:value-type="string" calcext:value-type="string" table:number-columns-spanned="1" table:number-rows-spanned="5">
            <text:p>Transformação Digital</text:p>
          </table:table-cell>
          <table:table-cell table:style-name="ce41" office:value-type="string" calcext:value-type="string" table:number-columns-spanned="1" table:number-rows-spanned="5">
            <text:p>Disponibilizar o acesso virtual, por meio do Pje, a todos os processos judiciais físicos em tramitação na Seccional de Rondônia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2" office:value-type="date" office:date-value="2021-03-30" calcext:value-type="date" table:number-columns-spanned="1" table:number-rows-spanned="5">
            <text:p>mar/2021</text:p>
          </table:table-cell>
          <table:table-cell table:style-name="ce52" office:value-type="date" office:date-value="2021-08-18" calcext:value-type="date" table:number-columns-spanned="1" table:number-rows-spanned="5">
            <text:p>ago/2021</text:p>
          </table:table-cell>
          <table:table-cell table:style-name="ce35" office:value-type="string" calcext:value-type="string" table:number-columns-spanned="1" table:number-rows-spanned="5">
            <text:p>Sem estimativa</text:p>
          </table:table-cell>
          <table:table-cell table:style-name="ce35" office:value-type="string" calcext:value-type="string" table:number-columns-spanned="1" table:number-rows-spanned="5">
            <text:p>Número de processos judiciais migrados</text:p>
          </table:table-cell>
          <table:table-cell table:style-name="ce35" office:value-type="string" calcext:value-type="string" table:number-columns-spanned="1" table:number-rows-spanned="5">
            <text:p>Migrar todo o acervo judicial físico para o Pje</text:p>
          </table:table-cell>
          <table:table-cell table:style-name="ce35" office:value-type="string" calcext:value-type="string" table:number-columns-spanned="1" table:number-rows-spanned="5">
            <text:p>Concluído</text:p>
          </table:table-cell>
          <table:table-cell table:style-name="ce41" office:value-type="string" calcext:value-type="string" table:number-columns-spanned="1" table:number-rows-spanned="5">
            <text:p>Migração encerrada com 15.397 processos transferidos para o PJe.</text:p>
          </table:table-cell>
          <table:table-cell table:style-name="ce73" office:value-type="percentage" office:value="1" calcext:value-type="percentage" table:number-columns-spanned="1" table:number-rows-spanned="5">
            <text:p>100%</text:p>
          </table:table-cell>
          <table:table-cell table:style-name="ce81" office:value-type="float" office:value="1" calcext:value-type="float" table:number-columns-spanned="1" table:number-rows-spanned="5">
            <text:p>1,00</text:p>
          </table:table-cell>
          <table:table-cell table:style-name="ce35" office:value-type="string" calcext:value-type="string" table:number-columns-spanned="1" table:number-rows-spanned="5">
            <text:p>Sem estimativa</text:p>
          </table:table-cell>
          <table:table-cell table:style-name="ce35" office:value-type="string" calcext:value-type="string" table:number-columns-spanned="1" table:number-rows-spanned="5">
            <text:p>Nucju</text:p>
          </table:table-cell>
          <table:table-cell table:style-name="ce35" office:value-type="string" calcext:value-type="string" table:number-columns-spanned="1" table:number-rows-spanned="5">
            <text:p>0000343-50.2020.4.01.8012</text:p>
          </table:table-cell>
          <table:table-cell table:style-name="ce35" office:value-type="string" calcext:value-type="string" table:number-columns-spanned="1" table:number-rows-spanned="5">
            <text:p>Igor Silva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covered-table-cell table:number-columns-repeated="2"/>
          <table:table-cell table:style-name="ce13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covered-table-cell table:number-columns-repeated="2"/>
          <table:table-cell table:style-name="ce13" office:value-type="string" calcext:value-type="string">
            <text:p>Finalizar a migração de outros sistemas para o Pje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e os processos de trabalho da área cartorária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Promover a adoção de práticas 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5"/>
          <table:table-cell table:style-name="ce35" office:value-type="string" calcext:value-type="string" table:number-columns-spanned="1" table:number-rows-spanned="3">
            <text:p>Implantação de usina fotovoltaica na sede da Seção Judiciária</text:p>
          </table:table-cell>
          <table:table-cell table:style-name="ce41" office:value-type="string" calcext:value-type="string" table:number-columns-spanned="1" table:number-rows-spanned="3">
            <text:p>Produzir energia de fonte limpa e renovável e reduzir os gastos com energia elétrica, além de contribuir com a preservação do meio ambiente.</text:p>
          </table:table-cell>
          <table:table-cell table:style-name="ce13" office:value-type="string" calcext:value-type="string">
            <text:p>Incentivar a inovação</text:p>
          </table:table-cell>
          <table:table-cell table:style-name="ce53" office:value-type="date" office:date-value="2020-12-29" calcext:value-type="date" table:number-columns-spanned="1" table:number-rows-spanned="3">
            <text:p>dez/2020</text:p>
          </table:table-cell>
          <table:table-cell table:style-name="ce52" office:value-type="date" office:date-value="2022-01-31" calcext:value-type="date" table:number-columns-spanned="1" table:number-rows-spanned="3">
            <text:p>jan/2022</text:p>
          </table:table-cell>
          <table:table-cell table:style-name="ce65" office:value-type="currency" office:currency="BRL" office:value="2230501" calcext:value-type="currency" table:number-columns-spanned="1" table:number-rows-spanned="3">
            <text:p>R$ 2.230.501,00</text:p>
          </table:table-cell>
          <table:table-cell table:style-name="ce35" office:value-type="string" calcext:value-type="string" table:number-columns-spanned="1" table:number-rows-spanned="3">
            <text:p>% do serviço executado</text:p>
          </table:table-cell>
          <table:table-cell table:style-name="ce35" office:value-type="string" calcext:value-type="string" table:number-columns-spanned="1" table:number-rows-spanned="3">
            <text:p>100% até janeiro/2022</text:p>
          </table:table-cell>
          <table:table-cell table:style-name="ce35" office:value-type="string" calcext:value-type="string" table:number-columns-spanned="1" table:number-rows-spanned="3">
            <text:p>Concluído</text:p>
          </table:table-cell>
          <table:table-cell table:style-name="ce41" office:value-type="string" calcext:value-type="string" table:number-columns-spanned="1" table:number-rows-spanned="3">
            <text:p>Os serviços de instalação da usina fotovoltaica foram recebidos em definitivo no dia 23 de fevereiro de 2022.</text:p>
          </table:table-cell>
          <table:table-cell table:style-name="ce73" office:value-type="percentage" office:value="1" calcext:value-type="percentage" table:number-columns-spanned="1" table:number-rows-spanned="3">
            <text:p>100%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81" office:value-type="float" office:value="1" calcext:value-type="float" table:number-columns-spanned="1" table:number-rows-spanned="3">
            <text:p>1,00</text:p>
          </table:table-cell>
          <table:table-cell table:style-name="ce37" office:value-type="string" calcext:value-type="string" table:number-columns-spanned="1" table:number-rows-spanned="3">
            <text:p>Nuasg</text:p>
          </table:table-cell>
          <table:table-cell table:style-name="ce35" office:value-type="string" calcext:value-type="string" table:number-columns-spanned="1" table:number-rows-spanned="3">
            <text:p>0000930-09.2019.4.01.8012</text:p>
          </table:table-cell>
          <table:table-cell table:style-name="ce35" office:value-type="string" calcext:value-type="string" table:number-columns-spanned="1" table:number-rows-spanned="3">
            <text:p>Alex Correa de Leles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Promover a adoção de práticas 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table-cell table:style-name="ce37" office:value-type="string" calcext:value-type="string" table:number-columns-spanned="1" table:number-rows-spanned="4">
            <text:p>Interligação da Seccional com a infraestrutura de comunicação de dados do Estado de Rondônia (Infovia)</text:p>
          </table:table-cell>
          <table:table-cell table:style-name="ce41" office:value-type="string" calcext:value-type="string" table:number-columns-spanned="1" table:number-rows-spanned="4">
            <text:p>Viabilizar o uso gratuito da rede do Estado de Rondônia, para realização de videoconferência nos presídios estaduais, entre outras atividades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3" office:value-type="date" office:date-value="2021-07-09" calcext:value-type="date" table:number-columns-spanned="1" table:number-rows-spanned="4">
            <text:p>jul/2021</text:p>
          </table:table-cell>
          <table:table-cell table:style-name="ce52" office:value-type="date" office:date-value="2021-12-31" calcext:value-type="date" table:number-columns-spanned="1" table:number-rows-spanned="4">
            <text:p>dez/2021</text:p>
          </table:table-cell>
          <table:table-cell table:style-name="ce65" office:value-type="currency" office:currency="BRL" office:value="17185" calcext:value-type="currency" table:number-columns-spanned="1" table:number-rows-spanned="4">
            <text:p>R$ 17.185,00</text:p>
          </table:table-cell>
          <table:table-cell table:style-name="ce35" office:value-type="string" calcext:value-type="string" table:number-columns-spanned="1" table:number-rows-spanned="4">
            <text:p>Sem indicador</text:p>
          </table:table-cell>
          <table:table-cell table:style-name="ce35" office:value-type="string" calcext:value-type="string" table:number-columns-spanned="1" table:number-rows-spanned="4">
            <text:p>Utilizar a rede do Estado de Rondônia para execução de atividades institucionais</text:p>
          </table:table-cell>
          <table:table-cell table:style-name="ce35" office:value-type="string" calcext:value-type="string" table:number-columns-spanned="1" table:number-rows-spanned="4">
            <text:p>Concluído</text:p>
          </table:table-cell>
          <table:table-cell table:style-name="ce41" office:value-type="string" calcext:value-type="string" table:number-columns-spanned="1" table:number-rows-spanned="4">
            <text:p>Links da rede interligados e ativados em abril de 2022.</text:p>
          </table:table-cell>
          <table:table-cell table:style-name="ce73" office:value-type="percentage" office:value="1" calcext:value-type="percentage" table:number-columns-spanned="1" table:number-rows-spanned="4">
            <text:p>100%</text:p>
          </table:table-cell>
          <table:table-cell table:style-name="ce80" office:value-type="float" office:value="1" calcext:value-type="float" table:number-columns-spanned="1" table:number-rows-spanned="4">
            <text:p>1,00</text:p>
          </table:table-cell>
          <table:table-cell table:style-name="ce80" office:value-type="float" office:value="1" calcext:value-type="float" table:number-columns-spanned="1" table:number-rows-spanned="4">
            <text:p>1,00</text:p>
          </table:table-cell>
          <table:table-cell table:style-name="ce37" office:value-type="string" calcext:value-type="string" table:number-columns-spanned="1" table:number-rows-spanned="4">
            <text:p>Seinf</text:p>
          </table:table-cell>
          <table:table-cell table:style-name="ce35" office:value-type="string" calcext:value-type="string" table:number-columns-spanned="1" table:number-rows-spanned="4">
            <text:p>0000550-49.2020.4.01.8012</text:p>
          </table:table-cell>
          <table:table-cell table:style-name="ce35" office:value-type="string" calcext:value-type="string" table:number-columns-spanned="1" table:number-rows-spanned="4">
            <text:p>Nilson Carlos de Amorim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covered-table-cell table:number-columns-repeated="2"/>
          <table:table-cell table:style-name="ce13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5"/>
          <table:covered-table-cell table:number-columns-repeated="2"/>
          <table:table-cell table:style-name="ce13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table-cell table:style-name="ce35" office:value-type="string" calcext:value-type="string" table:number-columns-spanned="1" table:number-rows-spanned="4">
            <text:p>Divulgação de dados estatísticos, eventos e projetos em mídia social</text:p>
          </table:table-cell>
          <table:table-cell table:style-name="ce41" office:value-type="string" calcext:value-type="string" table:number-columns-spanned="1" table:number-rows-spanned="4">
            <text:p>Ampliar o acesso e a divulgação do trabalho e das ações realizada pela 5ª Vara Federal no meio social</text:p>
          </table:table-cell>
          <table:table-cell table:style-name="ce13" office:value-type="string" calcext:value-type="string">
            <text:p>Ampliar a oferta de serviços digitais</text:p>
          </table:table-cell>
          <table:table-cell table:style-name="ce53" office:value-type="date" office:date-value="2022-06-28" calcext:value-type="date" table:number-columns-spanned="1" table:number-rows-spanned="4">
            <text:p>jun/2022</text:p>
          </table:table-cell>
          <table:table-cell table:style-name="ce52" office:value-type="date" office:date-value="2022-06-28" calcext:value-type="date" table:number-columns-spanned="1" table:number-rows-spanned="4">
            <text:p>jun/2022</text:p>
          </table:table-cell>
          <table:table-cell table:style-name="ce65" office:value-type="string" calcext:value-type="string" table:number-columns-spanned="1" table:number-rows-spanned="4">
            <text:p>Sem custos</text:p>
          </table:table-cell>
          <table:table-cell table:style-name="ce35" office:value-type="string" calcext:value-type="string" table:number-columns-spanned="1" table:number-rows-spanned="4">
            <text:p>Sem indicador</text:p>
          </table:table-cell>
          <table:table-cell table:style-name="ce35" office:value-type="string" calcext:value-type="string" table:number-columns-spanned="1" table:number-rows-spanned="4">
            <text:p>100% até junho/2022</text:p>
          </table:table-cell>
          <table:table-cell table:style-name="ce35" office:value-type="string" calcext:value-type="string" table:number-columns-spanned="1" table:number-rows-spanned="4">
            <text:p>Concluído</text:p>
          </table:table-cell>
          <table:table-cell table:style-name="ce41" office:value-type="string" calcext:value-type="string" table:number-columns-spanned="1" table:number-rows-spanned="4">
            <text:p>Criada a conta da 5ª Vara Federal de Porto Velho na rede social Instagram, com divulgação de estatísticas e informações relevantes para a sociedade.</text:p>
          </table:table-cell>
          <table:table-cell table:style-name="ce73" office:value-type="percentage" office:value="1" calcext:value-type="percentage" table:number-columns-spanned="1" table:number-rows-spanned="4">
            <text:p>100%</text:p>
          </table:table-cell>
          <table:table-cell table:style-name="ce80" office:value-type="float" office:value="1" calcext:value-type="float" table:number-columns-spanned="1" table:number-rows-spanned="4">
            <text:p>1,00</text:p>
          </table:table-cell>
          <table:table-cell table:style-name="ce81" office:value-type="string" calcext:value-type="string" table:number-columns-spanned="1" table:number-rows-spanned="4">
            <text:p>Sem custos</text:p>
          </table:table-cell>
          <table:table-cell table:style-name="ce37" office:value-type="string" calcext:value-type="string" table:number-columns-spanned="1" table:number-rows-spanned="4">
            <text:p>5ª Vara Federal</text:p>
          </table:table-cell>
          <table:table-cell table:style-name="ce35" office:value-type="string" calcext:value-type="string" table:number-columns-spanned="1" table:number-rows-spanned="4">
            <text:p>0002088-94.2022.4.01.8012</text:p>
          </table:table-cell>
          <table:table-cell table:style-name="ce35" office:value-type="string" calcext:value-type="string" table:number-columns-spanned="1" table:number-rows-spanned="4">
            <text:p>Carlos Roberto Santiago Meneses</text:p>
          </table:table-cell>
          <table:table-cell table:number-columns-repeated="1000"/>
          <table:table-cell table:style-name="ce3" table:number-columns-repeated="6"/>
        </table:table-row>
        <table:table-row table:style-name="ro4">
          <table:table-cell table:style-name="ce15"/>
          <table:covered-table-cell table:number-columns-repeated="2"/>
          <table:table-cell table:style-name="ce13" office:value-type="string" calcext:value-type="string">
            <text:p>Elevar a qualidade dos serviços prestado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Promover a adoção de práticas</text:p>
            <text:p>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5"/>
          <table:covered-table-cell table:number-columns-repeated="2"/>
          <table:table-cell table:style-name="ce13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5"/>
          <table:table-cell table:style-name="ce35" office:value-type="string" calcext:value-type="string" table:number-columns-spanned="1" table:number-rows-spanned="3">
            <text:p>Modernização do SCFTV da sede da Seção Judiciária</text:p>
          </table:table-cell>
          <table:table-cell table:style-name="ce44" office:value-type="string" calcext:value-type="string" table:number-columns-spanned="1" table:number-rows-spanned="3">
            <text:p>Aprimorar o sistema de segurança do prédio e atender às exigências contidas na IN 14-10 do TRF1.</text:p>
          </table:table-cell>
          <table:table-cell table:style-name="ce13" office:value-type="string" calcext:value-type="string">
            <text:p>Incentivar a inovação</text:p>
          </table:table-cell>
          <table:table-cell table:style-name="ce53" office:value-type="date" office:date-value="2021-08-10" calcext:value-type="date" table:number-columns-spanned="1" table:number-rows-spanned="3">
            <text:p>ago/2021</text:p>
          </table:table-cell>
          <table:table-cell table:style-name="ce52" office:value-type="date" office:date-value="2022-01-07" calcext:value-type="date" table:number-columns-spanned="1" table:number-rows-spanned="3">
            <text:p>jan/2022</text:p>
          </table:table-cell>
          <table:table-cell table:style-name="ce65" office:value-type="currency" office:currency="BRL" office:value="242178.57" calcext:value-type="currency" table:number-columns-spanned="1" table:number-rows-spanned="3">
            <text:p>R$ 242.178,57</text:p>
          </table:table-cell>
          <table:table-cell table:style-name="ce35" office:value-type="string" calcext:value-type="string" table:number-columns-spanned="1" table:number-rows-spanned="3">
            <text:p>% do serviço executado</text:p>
          </table:table-cell>
          <table:table-cell table:style-name="ce35" office:value-type="string" calcext:value-type="string" table:number-columns-spanned="1" table:number-rows-spanned="3">
            <text:p>100% até janeiro/2022</text:p>
          </table:table-cell>
          <table:table-cell table:style-name="ce35" office:value-type="string" calcext:value-type="string" table:number-columns-spanned="1" table:number-rows-spanned="3">
            <text:p>Concluído</text:p>
          </table:table-cell>
          <table:table-cell table:style-name="ce41" office:value-type="string" calcext:value-type="string" table:number-columns-spanned="1" table:number-rows-spanned="3">
            <text:p>Os serviços foram concluídos no final de agosto de 2022, sendo atestados em setembro. </text:p>
          </table:table-cell>
          <table:table-cell table:style-name="ce73" office:value-type="percentage" office:value="1" calcext:value-type="percentage" table:number-columns-spanned="1" table:number-rows-spanned="3">
            <text:p>100%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81" office:value-type="float" office:value="1" calcext:value-type="float" table:number-columns-spanned="1" table:number-rows-spanned="3">
            <text:p>1,00</text:p>
          </table:table-cell>
          <table:table-cell table:style-name="ce37" office:value-type="string" calcext:value-type="string" table:number-columns-spanned="1" table:number-rows-spanned="3">
            <text:p>Sevit</text:p>
          </table:table-cell>
          <table:table-cell table:style-name="ce35" office:value-type="string" calcext:value-type="string" table:number-columns-spanned="1" table:number-rows-spanned="3">
            <text:p>0001449-13.2021.4.01.8012</text:p>
          </table:table-cell>
          <table:table-cell table:style-name="ce35" office:value-type="string" calcext:value-type="string" table:number-columns-spanned="1" table:number-rows-spanned="3">
            <text:p>Heliton Alves de Aguiar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6">
          <table:table-cell table:style-name="ce15"/>
          <table:table-cell table:style-name="ce35" office:value-type="string" calcext:value-type="string" table:number-columns-spanned="1" table:number-rows-spanned="5">
            <text:p>Novo sistema de refrigeração VRF na sede da Seção Judiciária</text:p>
          </table:table-cell>
          <table:table-cell table:style-name="ce44" office:value-type="string" calcext:value-type="string" table:number-columns-spanned="1" table:number-rows-spanned="5">
            <text:p>Reduzir o consumo de energia elétrica e os gastos com manutenção dos equipamentos, além de proporcionar um ambiente mais agradável para os usuários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3" office:value-type="date" office:date-value="2020-12-09" calcext:value-type="date" table:number-columns-spanned="1" table:number-rows-spanned="5">
            <text:p>dez/2020</text:p>
          </table:table-cell>
          <table:table-cell table:style-name="ce52" office:value-type="date" office:date-value="2023-12-31" calcext:value-type="date" table:number-columns-spanned="1" table:number-rows-spanned="5">
            <text:p>dez/2023</text:p>
          </table:table-cell>
          <table:table-cell table:style-name="ce65" table:formula="of:=6402646.57-58640.41" office:value-type="currency" office:currency="BRL" office:value="6344006.16" calcext:value-type="currency" table:number-columns-spanned="1" table:number-rows-spanned="5">
            <text:p>R$ 6.344.006,16</text:p>
          </table:table-cell>
          <table:table-cell table:style-name="ce35" office:value-type="string" calcext:value-type="string" table:number-columns-spanned="1" table:number-rows-spanned="5">
            <text:p>% do serviço executado</text:p>
          </table:table-cell>
          <table:table-cell table:style-name="ce35" office:value-type="string" calcext:value-type="string" table:number-columns-spanned="1" table:number-rows-spanned="5">
            <text:p>43,5% até dezembro/2021;</text:p>
            <text:p>82,38% até dezembro/2022;</text:p>
            <text:p>100% até dezembro/2023</text:p>
          </table:table-cell>
          <table:table-cell table:style-name="ce35" office:value-type="string" calcext:value-type="string" table:number-columns-spanned="1" table:number-rows-spanned="5">
            <text:p>Concluído</text:p>
          </table:table-cell>
          <table:table-cell table:style-name="ce41" office:value-type="string" calcext:value-type="string" table:number-columns-spanned="1" table:number-rows-spanned="5">
            <text:p>As etapas 5 e 6 foram concluídas antes do prazo previsto no cronograma da administração. Em razão da revisão do BDI de serviços com fornecimento de materiais, o valor total da contratação foi reduzido em R$ 58.640,40.</text:p>
          </table:table-cell>
          <table:table-cell table:style-name="ce73" office:value-type="percentage" office:value="1" calcext:value-type="percentage" table:number-columns-spanned="1" table:number-rows-spanned="5">
            <text:p>100%</text:p>
          </table:table-cell>
          <table:table-cell table:style-name="ce80" office:value-type="float" office:value="1" calcext:value-type="float" table:number-columns-spanned="1" table:number-rows-spanned="5">
            <text:p>1,00</text:p>
          </table:table-cell>
          <table:table-cell table:style-name="ce80" office:value-type="float" office:value="1" calcext:value-type="float" table:number-columns-spanned="1" table:number-rows-spanned="5">
            <text:p>1,00</text:p>
          </table:table-cell>
          <table:table-cell table:style-name="ce37" office:value-type="string" calcext:value-type="string" table:number-columns-spanned="1" table:number-rows-spanned="5">
            <text:p>Nuasg</text:p>
          </table:table-cell>
          <table:table-cell table:style-name="ce35" office:value-type="string" calcext:value-type="string" table:number-columns-spanned="1" table:number-rows-spanned="5">
            <text:p>0004006-07.2020.4.01.8012</text:p>
          </table:table-cell>
          <table:table-cell table:style-name="ce35" office:value-type="string" calcext:value-type="string" table:number-columns-spanned="1" table:number-rows-spanned="5">
            <text:p>Alex Correa de Leles</text:p>
          </table:table-cell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5"/>
          <table:covered-table-cell table:number-columns-repeated="2"/>
          <table:table-cell table:style-name="ce13" office:value-type="string" calcext:value-type="string">
            <text:p>Incentivar a inovaçã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Promover a adoção de práticas sustentáveis nas iniciativas e nos processos de trabalho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6">
          <table:table-cell table:style-name="ce15"/>
          <table:table-cell table:style-name="ce35" office:value-type="string" calcext:value-type="string" table:number-columns-spanned="1" table:number-rows-spanned="3">
            <text:p>Rede wireless (Wi-Fi) corporativa na sede da Seção Judiciária</text:p>
          </table:table-cell>
          <table:table-cell table:style-name="ce44" office:value-type="string" calcext:value-type="string" table:number-columns-spanned="1" table:number-rows-spanned="3">
            <text:p>Viabilizar o acesso à internet nas dependências da sede da Seccional de Rondônia, com qualidade, segurança e integração ao ambiente de redes da JFRO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3" office:value-type="date" office:date-value="2021-09-02" calcext:value-type="date" table:number-columns-spanned="1" table:number-rows-spanned="3">
            <text:p>set/2021</text:p>
          </table:table-cell>
          <table:table-cell table:style-name="ce52" office:value-type="date" office:date-value="2023-03-31" calcext:value-type="date" table:number-columns-spanned="1" table:number-rows-spanned="3">
            <text:p>mar/2023</text:p>
          </table:table-cell>
          <table:table-cell table:style-name="ce65" office:value-type="currency" office:currency="BRL" office:value="301724" calcext:value-type="currency" table:number-columns-spanned="1" table:number-rows-spanned="3">
            <text:p>R$ 301.724,00</text:p>
          </table:table-cell>
          <table:table-cell table:style-name="ce35" office:value-type="string" calcext:value-type="string" table:number-columns-spanned="1" table:number-rows-spanned="3">
            <text:p>% do serviço executado</text:p>
          </table:table-cell>
          <table:table-cell table:style-name="ce35" office:value-type="string" calcext:value-type="string" table:number-columns-spanned="1" table:number-rows-spanned="3">
            <text:p>100% até dezembro/2022</text:p>
          </table:table-cell>
          <table:table-cell table:style-name="ce35" office:value-type="string" calcext:value-type="string" table:number-columns-spanned="1" table:number-rows-spanned="3">
            <text:p>Concluído</text:p>
          </table:table-cell>
          <table:table-cell table:style-name="ce41" office:value-type="string" calcext:value-type="string" table:number-columns-spanned="1" table:number-rows-spanned="3">
            <text:p>Os dois switchs de acesso PoE que estavam pendentes foram entregues no dia 27/03/2023, concluindo todos os serviços.</text:p>
          </table:table-cell>
          <table:table-cell table:style-name="ce73" office:value-type="percentage" office:value="1" calcext:value-type="percentage" table:number-columns-spanned="1" table:number-rows-spanned="3">
            <text:p>100%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81" office:value-type="float" office:value="1" calcext:value-type="float" table:number-columns-spanned="1" table:number-rows-spanned="3">
            <text:p>1,00</text:p>
          </table:table-cell>
          <table:table-cell table:style-name="ce37" office:value-type="string" calcext:value-type="string" table:number-columns-spanned="1" table:number-rows-spanned="3">
            <text:p>Setsei</text:p>
          </table:table-cell>
          <table:table-cell table:style-name="ce35" office:value-type="string" calcext:value-type="string" table:number-columns-spanned="1" table:number-rows-spanned="3">
            <text:p>0003198-65.2021.4.01.8012</text:p>
          </table:table-cell>
          <table:table-cell table:style-name="ce35" office:value-type="string" calcext:value-type="string" table:number-columns-spanned="1" table:number-rows-spanned="3">
            <text:p>Alex Sandro Almeida Mattos</text:p>
          </table:table-cell>
          <table:table-cell table:number-columns-repeated="1000"/>
          <table:table-cell table:style-name="ce3" table:number-columns-repeated="6"/>
        </table:table-row>
        <table:table-row table:style-name="ro6">
          <table:table-cell table:style-name="ce15"/>
          <table:covered-table-cell table:number-columns-repeated="2"/>
          <table:table-cell table:style-name="ce13" office:value-type="string" calcext:value-type="string">
            <text:p>Ampliar a oferta de serviços digitais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table-cell table:style-name="ce35" office:value-type="string" calcext:value-type="string" table:number-columns-spanned="1" table:number-rows-spanned="2">
            <text:p>Diálogo Semanal de Segurança</text:p>
          </table:table-cell>
          <table:table-cell table:style-name="ce41" office:value-type="string" calcext:value-type="string" table:number-columns-spanned="1" table:number-rows-spanned="2">
            <text:p>Promover a segurança psicológica no ambiente de trabalho, favorecendo a criação de um clima organizacional respeitoso, harmonioso e colaborativo.</text:p>
          </table:table-cell>
          <table:table-cell table:style-name="ce13" office:value-type="string" calcext:value-type="string">
            <text:p>Fortalecer o clima organizacional e promover o bem-estar de todos</text:p>
          </table:table-cell>
          <table:table-cell table:style-name="ce53" office:value-type="date" office:date-value="2023-03-21" calcext:value-type="date" table:number-columns-spanned="1" table:number-rows-spanned="2">
            <text:p>mar/2023</text:p>
          </table:table-cell>
          <table:table-cell table:style-name="ce36" office:value-type="date" office:date-value="2023-07-10" calcext:value-type="date" table:number-columns-spanned="1" table:number-rows-spanned="2">
            <text:p>jul/2023</text:p>
          </table:table-cell>
          <table:table-cell table:style-name="ce65" office:value-type="string" calcext:value-type="string" table:number-columns-spanned="1" table:number-rows-spanned="2">
            <text:p>Sem custos</text:p>
          </table:table-cell>
          <table:table-cell table:style-name="ce35" office:value-type="string" calcext:value-type="string" table:number-columns-spanned="1" table:number-rows-spanned="2">
            <text:p>Sem indicador</text:p>
          </table:table-cell>
          <table:table-cell table:style-name="ce35" office:value-type="string" calcext:value-type="string" table:number-columns-spanned="1" table:number-rows-spanned="2">
            <text:p>Introduzir o diálogo semanal em todas as unidades adeptas ao projeto </text:p>
          </table:table-cell>
          <table:table-cell table:style-name="ce35" office:value-type="string" calcext:value-type="string" table:number-columns-spanned="1" table:number-rows-spanned="2">
            <text:p>Concluído</text:p>
          </table:table-cell>
          <table:table-cell table:style-name="ce41" office:value-type="string" calcext:value-type="string" table:number-columns-spanned="1" table:number-rows-spanned="2">
            <text:p>As reuniões realizadas pelas unidades foram consolidadas pelo núcleo de gestão de pessoas, com controle das adesões, detalhamento dos encontros e/ou justificativa/dificuldades para a não realização.</text:p>
          </table:table-cell>
          <table:table-cell table:style-name="ce73" office:value-type="percentage" office:value="1" calcext:value-type="percentage" table:number-columns-spanned="1" table:number-rows-spanned="2">
            <text:p>100%</text:p>
          </table:table-cell>
          <table:table-cell table:style-name="ce80" office:value-type="float" office:value="1" calcext:value-type="float" table:number-columns-spanned="1" table:number-rows-spanned="2">
            <text:p>1,00</text:p>
          </table:table-cell>
          <table:table-cell table:style-name="ce80" office:value-type="float" office:value="1" calcext:value-type="float" table:number-columns-spanned="1" table:number-rows-spanned="2">
            <text:p>1,00</text:p>
          </table:table-cell>
          <table:table-cell table:style-name="ce37" office:value-type="string" calcext:value-type="string" table:number-columns-spanned="1" table:number-rows-spanned="2">
            <text:p>Serpsi</text:p>
          </table:table-cell>
          <table:table-cell table:style-name="ce35" office:value-type="string" calcext:value-type="string" table:number-columns-spanned="1" table:number-rows-spanned="2">
            <text:p>0001203-46.2023.4.01.8012</text:p>
          </table:table-cell>
          <table:table-cell table:style-name="ce35" office:value-type="string" calcext:value-type="string" table:number-columns-spanned="1" table:number-rows-spanned="2">
            <text:p>Maiara Vecchi Ferreira</text:p>
          </table:table-cell>
          <table:table-cell table:number-columns-repeated="1000"/>
          <table:table-cell table:style-name="ce3" table:number-columns-repeated="6"/>
        </table:table-row>
        <table:table-row table:style-name="ro5">
          <table:table-cell table:style-name="ce15"/>
          <table:covered-table-cell table:number-columns-repeated="2"/>
          <table:table-cell table:style-name="ce13" office:value-type="string" calcext:value-type="string">
            <text:p>Aprimorar a estrutura organizacional da área administrativa</text:p>
          </table:table-cell>
          <table:covered-table-cell table:number-columns-repeated="13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6" office:value-type="string" calcext:value-type="string" table:number-columns-spanned="17" table:number-rows-spanned="1">
            <text:p>Iniciativas em execução de acordo com o cronograma</text:p>
          </table:table-cell>
          <table:covered-table-cell table:number-columns-repeated="16"/>
          <table:table-cell table:number-columns-repeated="1000"/>
          <table:table-cell table:style-name="ce3" table:number-columns-repeated="6"/>
        </table:table-row>
        <table:table-row table:style-name="ro5" table:visibility="collapse">
          <table:table-cell table:style-name="ce18"/>
          <table:table-cell table:style-name="ce29" office:value-type="string" calcext:value-type="string" table:number-columns-spanned="1" table:number-rows-spanned="3">
            <text:p>Reforma da fachada de vidros da sede da Seção Judiciária de Rondônia</text:p>
          </table:table-cell>
          <table:table-cell table:style-name="ce43" office:value-type="string" calcext:value-type="string" table:number-columns-spanned="1" table:number-rows-spanned="3">
            <text:p>Reduzir o consumo de energia elétrica e os gastos com manutenção dos equipamentos, além de proporcionar um ambiente mais agradável para os usuários.</text:p>
          </table:table-cell>
          <table:table-cell table:style-name="ce13" office:value-type="string" calcext:value-type="string">
            <text:p>Promover a adoção de práticas sustentáveis nas iniciativas e nos processos de trabalho</text:p>
          </table:table-cell>
          <table:table-cell table:style-name="ce58" office:value-type="date" office:date-value="2021-10-07" calcext:value-type="date" table:number-columns-spanned="1" table:number-rows-spanned="3">
            <text:p>out/2021</text:p>
          </table:table-cell>
          <table:table-cell table:style-name="ce58" office:value-type="date" office:date-value="2021-10-08" calcext:value-type="date" table:number-columns-spanned="1" table:number-rows-spanned="3">
            <text:p>out/2021</text:p>
          </table:table-cell>
          <table:table-cell table:style-name="ce63" office:value-type="currency" office:currency="BRL" office:value="4281907.69" calcext:value-type="currency" table:number-columns-spanned="1" table:number-rows-spanned="3">
            <text:p>R$ 4.281.907,69</text:p>
          </table:table-cell>
          <table:table-cell table:style-name="ce29" office:value-type="string" calcext:value-type="string" table:number-columns-spanned="1" table:number-rows-spanned="3">
            <text:p>% do serviço executado</text:p>
          </table:table-cell>
          <table:table-cell table:style-name="ce29" office:value-type="string" calcext:value-type="string" table:number-columns-spanned="1" table:number-rows-spanned="3">
            <text:p>49% até dezembro/2022; <text:s text:c="3"/>51% até dezembro/2023</text:p>
          </table:table-cell>
          <table:table-cell table:style-name="ce29" office:value-type="string" calcext:value-type="string" table:number-columns-spanned="1" table:number-rows-spanned="3">
            <text:p>Em execução de acordo com o cronograma</text:p>
          </table:table-cell>
          <table:table-cell table:style-name="ce43" office:value-type="string" calcext:value-type="string" table:number-columns-spanned="1" table:number-rows-spanned="3">
            <text:p>Foi concluída a 1ª etapa da obra, cumprindo-se o cronograma estabelecido pela administração. A 2ª será iniciada em 2023, com execução prevista para 135 dias.</text:p>
          </table:table-cell>
          <table:table-cell table:style-name="ce70" office:value-type="percentage" office:value="0.49" calcext:value-type="percentage" table:number-columns-spanned="1" table:number-rows-spanned="3">
            <text:p>49,00%</text:p>
          </table:table-cell>
          <table:table-cell table:style-name="ce76" office:value-type="float" office:value="1" calcext:value-type="float" table:number-columns-spanned="1" table:number-rows-spanned="3">
            <text:p>1,00</text:p>
          </table:table-cell>
          <table:table-cell table:style-name="ce76" office:value-type="float" office:value="1" calcext:value-type="float" table:number-columns-spanned="1" table:number-rows-spanned="3">
            <text:p>1,00</text:p>
          </table:table-cell>
          <table:table-cell table:style-name="ce29" office:value-type="string" calcext:value-type="string" table:number-columns-spanned="1" table:number-rows-spanned="3">
            <text:p>Nuasg</text:p>
          </table:table-cell>
          <table:table-cell table:style-name="ce29" office:value-type="string" calcext:value-type="string" table:number-columns-spanned="1" table:number-rows-spanned="3">
            <text:p>0003619-55.2021.4.01.8012</text:p>
          </table:table-cell>
          <table:table-cell table:style-name="ce29" office:value-type="string" calcext:value-type="string" table:number-columns-spanned="1" table:number-rows-spanned="3">
            <text:p>Alex Correa de Leles</text:p>
          </table:table-cell>
          <table:table-cell table:number-columns-repeated="1000"/>
          <table:table-cell table:style-name="ce3" table:number-columns-repeated="6"/>
        </table:table-row>
        <table:table-row table:style-name="ro5" table:visibility="collapse">
          <table:table-cell table:style-name="ce18"/>
          <table:covered-table-cell table:number-columns-repeated="2" table:style-name="ce54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5" table:style-name="ce54"/>
          <table:covered-table-cell table:number-columns-repeated="3" table:style-name="ce78"/>
          <table:covered-table-cell table:number-columns-repeated="2" table:style-name="ce87"/>
          <table:covered-table-cell table:number-columns-repeated="3" table:style-name="ce54"/>
          <table:table-cell table:number-columns-repeated="1000"/>
          <table:table-cell table:style-name="ce3" table:number-columns-repeated="6"/>
        </table:table-row>
        <table:table-row table:style-name="ro5" table:visibility="collapse">
          <table:table-cell table:style-name="ce18"/>
          <table:covered-table-cell table:number-columns-repeated="2" table:style-name="ce54"/>
          <table:table-cell table:style-name="ce13" office:value-type="string" calcext:value-type="string">
            <text:p>Aprimorar a estrutura física e organizacional administrativa e judicial</text:p>
          </table:table-cell>
          <table:covered-table-cell table:number-columns-repeated="5" table:style-name="ce54"/>
          <table:covered-table-cell table:number-columns-repeated="3" table:style-name="ce78"/>
          <table:covered-table-cell table:number-columns-repeated="2" table:style-name="ce87"/>
          <table:covered-table-cell table:number-columns-repeated="3" table:style-name="ce54"/>
          <table:table-cell table:number-columns-repeated="1000"/>
          <table:table-cell table:style-name="ce3" table:number-columns-repeated="6"/>
        </table:table-row>
        <table:table-row table:style-name="ro7">
          <table:table-cell table:style-name="ce18"/>
          <table:table-cell table:style-name="ce35" office:value-type="string" calcext:value-type="string">
            <text:p>Gestão do acervo processual e documental do arquivo da Seção Judiciária</text:p>
          </table:table-cell>
          <table:table-cell table:style-name="ce44" office:value-type="string" calcext:value-type="string">
            <text:p>Dar tratamento técnico e arquivamento adequado aos processos e documentos que compõem o acervo permanente da Seccional de Rondônia.</text:p>
          </table:table-cell>
          <table:table-cell table:style-name="ce13" office:value-type="string" calcext:value-type="string">
            <text:p>Promover a adoção de práticas sustentáveis nas iniciativas e nos processos de trabalho</text:p>
          </table:table-cell>
          <table:table-cell table:style-name="ce57" office:value-type="date" office:date-value="2021-09-20" calcext:value-type="date">
            <text:p>set/2021</text:p>
          </table:table-cell>
          <table:table-cell table:style-name="ce52" office:value-type="date" office:date-value="2024-12-31" calcext:value-type="date">
            <text:p>dez/2024</text:p>
          </table:table-cell>
          <table:table-cell table:style-name="ce65" office:value-type="currency" office:currency="BRL" office:value="17600" calcext:value-type="currency">
            <text:p>R$ 17.600,00</text:p>
          </table:table-cell>
          <table:table-cell table:style-name="ce35" office:value-type="string" calcext:value-type="string">
            <text:p>Sem indicador</text:p>
          </table:table-cell>
          <table:table-cell table:style-name="ce35" office:value-type="string" calcext:value-type="string">
            <text:p>Adequar o acervo documental permanente do arquivo até dezembro/2024</text:p>
          </table:table-cell>
          <table:table-cell table:style-name="ce35" office:value-type="string" calcext:value-type="string">
            <text:p>Em execução de acordo com o cronograma</text:p>
          </table:table-cell>
          <table:table-cell table:style-name="ce8" office:value-type="string" calcext:value-type="string">
            <text:p>A sala do arquivo, localizada no subsolo do prédio-sede, segue em processo de reforma e adequação do espaço físico.</text:p>
          </table:table-cell>
          <table:table-cell table:style-name="ce69" office:value-type="percentage" office:value="0.25" calcext:value-type="percentage">
            <text:p>25%</text:p>
          </table:table-cell>
          <table:table-cell table:style-name="ce80" office:value-type="string" calcext:value-type="string">
            <text:p>-</text:p>
          </table:table-cell>
          <table:table-cell table:style-name="ce81" office:value-type="float" office:value="1" calcext:value-type="float">
            <text:p>1,00</text:p>
          </table:table-cell>
          <table:table-cell table:style-name="ce37" office:value-type="string" calcext:value-type="string">
            <text:p>Sedag</text:p>
          </table:table-cell>
          <table:table-cell table:style-name="ce35" office:value-type="string" calcext:value-type="string">
            <text:p>0003390-95.2021.4.01.8012</text:p>
          </table:table-cell>
          <table:table-cell table:style-name="ce35" office:value-type="string" calcext:value-type="string">
            <text:p>Thayanne Machado Pereira Pinheiro</text:p>
          </table:table-cell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19" office:value-type="string" calcext:value-type="string" table:number-columns-spanned="17" table:number-rows-spanned="1">
            <text:p>Iniciativas em execução com atraso em relação ao cronograma</text:p>
          </table:table-cell>
          <table:covered-table-cell table:number-columns-repeated="16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21"/>
          <table:table-cell table:style-name="ce35"/>
          <table:table-cell table:style-name="ce44"/>
          <table:table-cell table:style-name="ce13"/>
          <table:table-cell table:style-name="ce57"/>
          <table:table-cell table:style-name="ce52"/>
          <table:table-cell table:style-name="ce65"/>
          <table:table-cell table:style-name="ce35" table:number-columns-repeated="3"/>
          <table:table-cell table:style-name="ce8"/>
          <table:table-cell table:style-name="ce69"/>
          <table:table-cell table:style-name="ce80"/>
          <table:table-cell table:style-name="ce81"/>
          <table:table-cell table:style-name="ce37"/>
          <table:table-cell table:style-name="ce35" table:number-columns-repeated="2"/>
          <table:table-cell table:number-columns-repeated="1000"/>
          <table:table-cell table:style-name="ce3" table:number-columns-repeated="6"/>
        </table:table-row>
        <table:table-row table:style-name="ro3">
          <table:table-cell table:style-name="ce22" office:value-type="string" calcext:value-type="string" table:number-columns-spanned="17" table:number-rows-spanned="1">
            <text:p>Iniciativas canceladas e suspensas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 table:style-name="ce23"/>
          <table:table-cell table:style-name="ce35" office:value-type="string" calcext:value-type="string" table:number-columns-spanned="1" table:number-rows-spanned="2">
            <text:p>Implantação da Lei Geral de Proteção de Dados Pessoais</text:p>
          </table:table-cell>
          <table:table-cell table:style-name="ce44" office:value-type="string" calcext:value-type="string" table:number-columns-spanned="1" table:number-rows-spanned="2">
            <text:p>Adequar a coleta e o tratamento de dados pessoais dos servidores, colaboradores e usuários da Seccional de Rondônia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3" office:value-type="date" office:date-value="2021-09-08" calcext:value-type="date" table:number-columns-spanned="1" table:number-rows-spanned="2">
            <text:p>set/202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65" office:value-type="string" calcext:value-type="string" table:number-columns-spanned="1" table:number-rows-spanned="2">
            <text:p>Sem estimativa</text:p>
          </table:table-cell>
          <table:table-cell table:style-name="ce35" office:value-type="string" calcext:value-type="string" table:number-columns-spanned="1" table:number-rows-spanned="2">
            <text:p>% de entregáveis da FIP executados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Em execução de acordo com o cronograma</text:p>
          </table:table-cell>
          <table:table-cell table:style-name="ce41" office:value-type="string" calcext:value-type="string" table:number-columns-spanned="1" table:number-rows-spanned="2">
            <text:p>Sobrestado para elaboração de um projeto que contemple todas as etapas da ação, e não apenas a contratação de uma consultoria especializada.</text:p>
          </table:table-cell>
          <table:table-cell table:style-name="ce73" office:value-type="percentage" office:value="0" calcext:value-type="percentage" table:number-columns-spanned="1" table:number-rows-spanned="2">
            <text:p>0%</text:p>
          </table:table-cell>
          <table:table-cell table:style-name="ce80" office:value-type="string" calcext:value-type="string" table:number-columns-spanned="1" table:number-rows-spanned="2">
            <text:p>-</text:p>
          </table:table-cell>
          <table:table-cell table:style-name="ce80" office:value-type="string" calcext:value-type="string" table:number-columns-spanned="1" table:number-rows-spanned="2">
            <text:p>Sem estimativa</text:p>
          </table:table-cell>
          <table:table-cell table:style-name="ce37" office:value-type="string" calcext:value-type="string" table:number-columns-spanned="1" table:number-rows-spanned="2">
            <text:p>Seage</text:p>
          </table:table-cell>
          <table:table-cell table:style-name="ce35" office:value-type="string" calcext:value-type="string" table:number-columns-spanned="1" table:number-rows-spanned="2">
            <text:p>0001394-62.2021.4.01.8012</text:p>
          </table:table-cell>
          <table:table-cell table:style-name="ce35" office:value-type="string" calcext:value-type="string" table:number-columns-spanned="1" table:number-rows-spanned="2">
            <text:p>Renato Alfaia Pereira</text:p>
          </table:table-cell>
          <table:table-cell table:number-columns-repeated="1006"/>
        </table:table-row>
        <table:table-row table:style-name="ro5">
          <table:table-cell table:style-name="ce24"/>
          <table:covered-table-cell table:number-columns-repeated="2"/>
          <table:table-cell table:style-name="ce13" office:value-type="string" calcext:value-type="string">
            <text:p>Fortalecer o clima organizacional e promover o bem-estar de todos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24"/>
          <table:table-cell table:style-name="ce35" office:value-type="string" calcext:value-type="string" table:number-columns-spanned="1" table:number-rows-spanned="3">
            <text:p>Conciliação em ações ambientais – Concilia Amazônia Protege</text:p>
          </table:table-cell>
          <table:table-cell table:style-name="ce41" office:value-type="string" calcext:value-type="string" table:number-columns-spanned="1" table:number-rows-spanned="3">
            <text:p>Fomentar e estimular a discussão entre os atores processuais em ações civis públicas de reparação ou indenização de danos ambientais, em sede do projeto Amazônia Protege.</text:p>
          </table:table-cell>
          <table:table-cell table:style-name="ce13" office:value-type="string" calcext:value-type="string">
            <text:p>Elevar a qualidade dos serviços prestados</text:p>
          </table:table-cell>
          <table:table-cell table:style-name="ce53" office:value-type="date" office:date-value="2022-06-23" calcext:value-type="date" table:number-columns-spanned="1" table:number-rows-spanned="3">
            <text:p>jun/2022</text:p>
          </table:table-cell>
          <table:table-cell table:style-name="ce52" office:value-type="date" office:date-value="2022-12-31" calcext:value-type="date" table:number-columns-spanned="1" table:number-rows-spanned="3">
            <text:p>dez/2022</text:p>
          </table:table-cell>
          <table:table-cell table:style-name="ce65" office:value-type="string" calcext:value-type="string" table:number-columns-spanned="1" table:number-rows-spanned="3">
            <text:p>Sem custos</text:p>
          </table:table-cell>
          <table:table-cell table:style-name="ce35" office:value-type="string" calcext:value-type="string" table:number-columns-spanned="1" table:number-rows-spanned="3">
            <text:p>Sem indicador</text:p>
          </table:table-cell>
          <table:table-cell table:style-name="ce35" office:value-type="string" calcext:value-type="string" table:number-columns-spanned="1" table:number-rows-spanned="3">
            <text:p>100% até dezembro/2022</text:p>
          </table:table-cell>
          <table:table-cell table:style-name="ce35" office:value-type="string" calcext:value-type="string" table:number-columns-spanned="1" table:number-rows-spanned="3">
            <text:p>Em execução de acordo com o cronograma</text:p>
          </table:table-cell>
          <table:table-cell table:style-name="ce41" office:value-type="string" calcext:value-type="string" table:number-columns-spanned="1" table:number-rows-spanned="3">
            <text:p>Cancelado por desinteresse dos atores processuais. Segundo informação do gerente do projeto, a Procuradoria-Geral Federal comunicou que as conciliações somente podem ser efetuadas com autorização do presidente da autarquia e do ministro de Estado, o que inviabilizou a continuidade do projeto.</text:p>
          </table:table-cell>
          <table:table-cell table:style-name="ce73" office:value-type="percentage" office:value="0.1" calcext:value-type="percentage" table:number-columns-spanned="1" table:number-rows-spanned="3">
            <text:p>10%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80" office:value-type="float" office:value="1" calcext:value-type="float" table:number-columns-spanned="1" table:number-rows-spanned="3">
            <text:p>1,00</text:p>
          </table:table-cell>
          <table:table-cell table:style-name="ce37" office:value-type="string" calcext:value-type="string" table:number-columns-spanned="1" table:number-rows-spanned="3">
            <text:p>5ª Vara Federal</text:p>
          </table:table-cell>
          <table:table-cell table:style-name="ce35" office:value-type="string" calcext:value-type="string" table:number-columns-spanned="1" table:number-rows-spanned="3">
            <text:p>0002038-68.2022.4.01.8012</text:p>
          </table:table-cell>
          <table:table-cell table:style-name="ce35" office:value-type="string" calcext:value-type="string" table:number-columns-spanned="1" table:number-rows-spanned="3">
            <text:p>Carlos Roberto Santiago Meneses</text:p>
          </table:table-cell>
          <table:table-cell table:number-columns-repeated="1006"/>
        </table:table-row>
        <table:table-row table:style-name="ro5">
          <table:table-cell table:style-name="ce24"/>
          <table:covered-table-cell table:number-columns-repeated="2"/>
          <table:table-cell table:style-name="ce13" office:value-type="string" calcext:value-type="string">
            <text:p>Aprimorar a estrutura e os</text:p>
            <text:p>processos de trabalho da área cartorária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24"/>
          <table:covered-table-cell table:number-columns-repeated="2"/>
          <table:table-cell table:style-name="ce13" office:value-type="string" calcext:value-type="string">
            <text:p>Incentivar e aprimorar a conciliação pré-processual</text:p>
          </table:table-cell>
          <table:covered-table-cell table:number-columns-repeated="13"/>
          <table:table-cell table:number-columns-repeated="1006"/>
        </table:table-row>
        <table:table-row table:style-name="ro3" table:number-rows-repeated="5">
          <table:table-cell table:number-columns-repeated="1023"/>
        </table:table-row>
        <table:table-row table:style-name="ro3">
          <table:table-cell table:number-columns-repeated="7"/>
          <table:table-cell table:style-name="ce64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7"/>
          <table:table-cell table:style-name="ce64"/>
          <table:table-cell table:number-columns-repeated="1015"/>
        </table:table-row>
        <table:table-row table:style-name="ro3" table:number-rows-repeated="1048511">
          <table:table-cell table:number-columns-repeated="1023"/>
        </table:table-row>
        <table:table-row table:style-name="ro8" table:number-rows-repeated="5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/>
    <style:font-face style:name="Candara1" svg:font-family="Candar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-R$ </number:text>
      <number:number number:decimal-places="2" number:min-decimal-places="2" number:min-integer-digits="1" number:grouping="true"/>
      <number:text> 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date-style style:name="N122">
      <number:month number:textual="true"/>
      <number:text>/</number:text>
      <number:year number:style="long"/>
    </number:date-style>
    <number:percentage-style style:name="N123">
      <number:number number:decimal-places="1" number:min-decimal-places="1" number:min-integer-digits="1"/>
      <number:text>%</number:text>
    </number:percentag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oeda_20_2" style:display-name="Moeda 2" style:family="table-cell" style:parent-style-name="Default" style:data-style-name="N121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Moeda_20_2_20_1" style:display-name="Moeda 2 1" style:family="table-cell" style:parent-style-name="Default" style:data-style-name="N121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" style:display-name="Separador de milhares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0" style:display-name="Separador de milhares 2 10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1" style:display-name="Separador de milhares 2 11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" style:display-name="Separador de milhares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" style:display-name="Separador de milhares 2 11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3" style:display-name="Separador de milhares 2 11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4" style:display-name="Separador de milhares 2 11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5" style:display-name="Separador de milhares 2 11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6" style:display-name="Separador de milhares 2 11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7" style:display-name="Separador de milhares 2 11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" style:display-name="Separador de milhares 2 11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2" style:display-name="Separador de milhares 2 11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3" style:display-name="Separador de milhares 2 11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4" style:display-name="Separador de milhares 2 11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4" style:display-name="Separador de milhares 2 11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4_20_2" style:display-name="Separador de milhares 2 11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5" style:display-name="Separador de milhares 2 11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5_20_2" style:display-name="Separador de milhares 2 11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6" style:display-name="Separador de milhares 2 11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6_20_2" style:display-name="Separador de milhares 2 11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7" style:display-name="Separador de milhares 2 11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7_20_2" style:display-name="Separador de milhares 2 11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8" style:display-name="Separador de milhares 2 11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" style:display-name="Separador de milhares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1" style:display-name="Separador de milhares 2 1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" style:display-name="Separador de milhares 2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" style:display-name="Separador de milhares 2 1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3" style:display-name="Separador de milhares 2 1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4" style:display-name="Separador de milhares 2 1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5" style:display-name="Separador de milhares 2 1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6" style:display-name="Separador de milhares 2 1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7" style:display-name="Separador de milhares 2 1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" style:display-name="Separador de milhares 2 1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2" style:display-name="Separador de milhares 2 1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3" style:display-name="Separador de milhares 2 1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4" style:display-name="Separador de milhares 2 1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4" style:display-name="Separador de milhares 2 1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4_20_2" style:display-name="Separador de milhares 2 1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5" style:display-name="Separador de milhares 2 1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5_20_2" style:display-name="Separador de milhares 2 1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6" style:display-name="Separador de milhares 2 1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6_20_2" style:display-name="Separador de milhares 2 1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7" style:display-name="Separador de milhares 2 1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7_20_2" style:display-name="Separador de milhares 2 1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8" style:display-name="Separador de milhares 2 1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" style:display-name="Separador de milhares 2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" style:display-name="Separador de milhares 2 1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2" style:display-name="Separador de milhares 2 1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3" style:display-name="Separador de milhares 2 1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4" style:display-name="Separador de milhares 2 1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3" style:display-name="Separador de milhares 2 1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3_20_2" style:display-name="Separador de milhares 2 1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4" style:display-name="Separador de milhares 2 1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4_20_2" style:display-name="Separador de milhares 2 1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5" style:display-name="Separador de milhares 2 1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5_20_2" style:display-name="Separador de milhares 2 1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6" style:display-name="Separador de milhares 2 1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6_20_2" style:display-name="Separador de milhares 2 1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7" style:display-name="Separador de milhares 2 1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" style:display-name="Separador de milhares 2 1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2" style:display-name="Separador de milhares 2 1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2_20_2" style:display-name="Separador de milhares 2 1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3" style:display-name="Separador de milhares 2 1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3_20_2" style:display-name="Separador de milhares 2 1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4" style:display-name="Separador de milhares 2 1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5" style:display-name="Separador de milhares 2 1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5_20_2" style:display-name="Separador de milhares 2 1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6" style:display-name="Separador de milhares 2 1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6_20_2" style:display-name="Separador de milhares 2 1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7" style:display-name="Separador de milhares 2 1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7_20_2" style:display-name="Separador de milhares 2 1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8" style:display-name="Separador de milhares 2 1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8_20_2" style:display-name="Separador de milhares 2 1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9" style:display-name="Separador de milhares 2 1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" style:display-name="Separador de milhares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0" style:display-name="Separador de milhares 2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0_20_2" style:display-name="Separador de milhares 2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1" style:display-name="Separador de milhares 2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1_20_2" style:display-name="Separador de milhares 2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2" style:display-name="Separador de milhares 2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2_20_2" style:display-name="Separador de milhares 2 2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3" style:display-name="Separador de milhares 2 2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" style:display-name="Separador de milhares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0" style:display-name="Separador de milhares 2 2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1" style:display-name="Separador de milhares 2 2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2" style:display-name="Separador de milhares 2 2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3" style:display-name="Separador de milhares 2 2 2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" style:display-name="Separador de milhares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" style:display-name="Separador de milhares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" style:display-name="Separador de milhares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8" style:display-name="Separador de milhares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9" style:display-name="Separador de milhares 2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" style:display-name="Separador de milhares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1" style:display-name="Separador de milhares 2 2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" style:display-name="Separador de milhares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" style:display-name="Separador de milhares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" style:display-name="Separador de milhares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5" style:display-name="Separador de milhares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6" style:display-name="Separador de milhares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7" style:display-name="Separador de milhares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8" style:display-name="Separador de milhares 2 2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9" style:display-name="Separador de milhares 2 2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4" style:display-name="Separador de milhares 2 2 4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1" style:display-name="Separador de milhares 2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" style:display-name="Separador de milhares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" style:display-name="Separador de milhares 2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4" style:display-name="Separador de milhares 2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5" style:display-name="Separador de milhares 2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6" style:display-name="Separador de milhares 2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7" style:display-name="Separador de milhares 2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8" style:display-name="Separador de milhares 2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" style:display-name="Separador de milhares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1" style:display-name="Separador de milhares 2 2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" style:display-name="Separador de milhares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" style:display-name="Separador de milhares 2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4" style:display-name="Separador de milhares 2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5" style:display-name="Separador de milhares 2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6" style:display-name="Separador de milhares 2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7" style:display-name="Separador de milhares 2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8" style:display-name="Separador de milhares 2 2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" style:display-name="Separador de milhares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" style:display-name="Separador de milhares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3" style:display-name="Separador de milhares 2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4" style:display-name="Separador de milhares 2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5" style:display-name="Separador de milhares 2 2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6" style:display-name="Separador de milhares 2 2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7" style:display-name="Separador de milhares 2 2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" style:display-name="Separador de milhares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2" style:display-name="Separador de milhares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3" style:display-name="Separador de milhares 2 2 8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4" style:display-name="Separador de milhares 2 2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9" style:display-name="Separador de milhares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9_20_2" style:display-name="Separador de milhares 2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" style:display-name="Separador de milhares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" style:display-name="Separador de milhares 2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0" style:display-name="Separador de milhares 2 3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0_20_2" style:display-name="Separador de milhares 2 3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1" style:display-name="Separador de milhares 2 3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1_20_2" style:display-name="Separador de milhares 2 3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2" style:display-name="Separador de milhares 2 3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2_20_2" style:display-name="Separador de milhares 2 3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3" style:display-name="Separador de milhares 2 3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" style:display-name="Separador de milhares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" style:display-name="Separador de milhares 2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0" style:display-name="Separador de milhares 2 3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1" style:display-name="Separador de milhares 2 3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2" style:display-name="Separador de milhares 2 3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" style:display-name="Separador de milhares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3" style:display-name="Separador de milhares 2 3 2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" style:display-name="Separador de milhares 2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" style:display-name="Separador de milhares 2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" style:display-name="Separador de milhares 2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8" style:display-name="Separador de milhares 2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9" style:display-name="Separador de milhares 2 3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" style:display-name="Separador de milhares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1" style:display-name="Separador de milhares 2 3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" style:display-name="Separador de milhares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" style:display-name="Separador de milhares 2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" style:display-name="Separador de milhares 2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5" style:display-name="Separador de milhares 2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6" style:display-name="Separador de milhares 2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7" style:display-name="Separador de milhares 2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8" style:display-name="Separador de milhares 2 3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9" style:display-name="Separador de milhares 2 3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4" style:display-name="Separador de milhares 2 3 4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1" style:display-name="Separador de milhares 2 3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" style:display-name="Separador de milhares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" style:display-name="Separador de milhares 2 3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4" style:display-name="Separador de milhares 2 3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5" style:display-name="Separador de milhares 2 3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6" style:display-name="Separador de milhares 2 3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7" style:display-name="Separador de milhares 2 3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8" style:display-name="Separador de milhares 2 3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" style:display-name="Separador de milhares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1" style:display-name="Separador de milhares 2 3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" style:display-name="Separador de milhares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" style:display-name="Separador de milhares 2 3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4" style:display-name="Separador de milhares 2 3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5" style:display-name="Separador de milhares 2 3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6" style:display-name="Separador de milhares 2 3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7" style:display-name="Separador de milhares 2 3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8" style:display-name="Separador de milhares 2 3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" style:display-name="Separador de milhares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" style:display-name="Separador de milhares 2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3" style:display-name="Separador de milhares 2 3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4" style:display-name="Separador de milhares 2 3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5" style:display-name="Separador de milhares 2 3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6" style:display-name="Separador de milhares 2 3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7" style:display-name="Separador de milhares 2 3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" style:display-name="Separador de milhares 2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2" style:display-name="Separador de milhares 2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3" style:display-name="Separador de milhares 2 3 8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4" style:display-name="Separador de milhares 2 3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9" style:display-name="Separador de milhares 2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9_20_2" style:display-name="Separador de milhares 2 3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" style:display-name="Separador de milhares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" style:display-name="Separador de milhares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0" style:display-name="Separador de milhares 2 4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0_20_2" style:display-name="Separador de milhares 2 4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1" style:display-name="Separador de milhares 2 4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1_20_2" style:display-name="Separador de milhares 2 4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2" style:display-name="Separador de milhares 2 4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2_20_2" style:display-name="Separador de milhares 2 4 1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3" style:display-name="Separador de milhares 2 4 1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" style:display-name="Separador de milhares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" style:display-name="Separador de milhares 2 4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0" style:display-name="Separador de milhares 2 4 2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1" style:display-name="Separador de milhares 2 4 2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2" style:display-name="Separador de milhares 2 4 2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" style:display-name="Separador de milhares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3" style:display-name="Separador de milhares 2 4 2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" style:display-name="Separador de milhares 2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" style:display-name="Separador de milhares 2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" style:display-name="Separador de milhares 2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8" style:display-name="Separador de milhares 2 4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9" style:display-name="Separador de milhares 2 4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" style:display-name="Separador de milhares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1" style:display-name="Separador de milhares 2 4 3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" style:display-name="Separador de milhares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" style:display-name="Separador de milhares 2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" style:display-name="Separador de milhares 2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5" style:display-name="Separador de milhares 2 4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6" style:display-name="Separador de milhares 2 4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7" style:display-name="Separador de milhares 2 4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8" style:display-name="Separador de milhares 2 4 3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9" style:display-name="Separador de milhares 2 4 3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4" style:display-name="Separador de milhares 2 4 4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1" style:display-name="Separador de milhares 2 4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" style:display-name="Separador de milhares 2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" style:display-name="Separador de milhares 2 4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4" style:display-name="Separador de milhares 2 4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5" style:display-name="Separador de milhares 2 4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6" style:display-name="Separador de milhares 2 4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7" style:display-name="Separador de milhares 2 4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8" style:display-name="Separador de milhares 2 4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" style:display-name="Separador de milhares 2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1" style:display-name="Separador de milhares 2 4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" style:display-name="Separador de milhares 2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" style:display-name="Separador de milhares 2 4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4" style:display-name="Separador de milhares 2 4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5" style:display-name="Separador de milhares 2 4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6" style:display-name="Separador de milhares 2 4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7" style:display-name="Separador de milhares 2 4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8" style:display-name="Separador de milhares 2 4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" style:display-name="Separador de milhares 2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" style:display-name="Separador de milhares 2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3" style:display-name="Separador de milhares 2 4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4" style:display-name="Separador de milhares 2 4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5" style:display-name="Separador de milhares 2 4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6" style:display-name="Separador de milhares 2 4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7" style:display-name="Separador de milhares 2 4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" style:display-name="Separador de milhares 2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2" style:display-name="Separador de milhares 2 4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3" style:display-name="Separador de milhares 2 4 8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4" style:display-name="Separador de milhares 2 4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9" style:display-name="Separador de milhares 2 4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9_20_2" style:display-name="Separador de milhares 2 4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" style:display-name="Separador de milhares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" style:display-name="Separador de milhares 2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0" style:display-name="Separador de milhares 2 5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0_20_2" style:display-name="Separador de milhares 2 5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1" style:display-name="Separador de milhares 2 5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1_20_2" style:display-name="Separador de milhares 2 5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2" style:display-name="Separador de milhares 2 5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" style:display-name="Separador de milhares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1" style:display-name="Separador de milhares 2 5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" style:display-name="Separador de milhares 2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" style:display-name="Separador de milhares 2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" style:display-name="Separador de milhares 2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5" style:display-name="Separador de milhares 2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6" style:display-name="Separador de milhares 2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7" style:display-name="Separador de milhares 2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8" style:display-name="Separador de milhares 2 5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9" style:display-name="Separador de milhares 2 5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3" style:display-name="Separador de milhares 2 5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1" style:display-name="Separador de milhares 2 5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" style:display-name="Separador de milhares 2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" style:display-name="Separador de milhares 2 5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4" style:display-name="Separador de milhares 2 5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5" style:display-name="Separador de milhares 2 5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6" style:display-name="Separador de milhares 2 5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7" style:display-name="Separador de milhares 2 5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8" style:display-name="Separador de milhares 2 5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" style:display-name="Separador de milhares 2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1" style:display-name="Separador de milhares 2 5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" style:display-name="Separador de milhares 2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" style:display-name="Separador de milhares 2 5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4" style:display-name="Separador de milhares 2 5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5" style:display-name="Separador de milhares 2 5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6" style:display-name="Separador de milhares 2 5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7" style:display-name="Separador de milhares 2 5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8" style:display-name="Separador de milhares 2 5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" style:display-name="Separador de milhares 2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" style:display-name="Separador de milhares 2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3" style:display-name="Separador de milhares 2 5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4" style:display-name="Separador de milhares 2 5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5" style:display-name="Separador de milhares 2 5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6" style:display-name="Separador de milhares 2 5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7" style:display-name="Separador de milhares 2 5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" style:display-name="Separador de milhares 2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2" style:display-name="Separador de milhares 2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3" style:display-name="Separador de milhares 2 5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4" style:display-name="Separador de milhares 2 5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8" style:display-name="Separador de milhares 2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8_20_2" style:display-name="Separador de milhares 2 5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9" style:display-name="Separador de milhares 2 5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9_20_2" style:display-name="Separador de milhares 2 5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" style:display-name="Separador de milhares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" style:display-name="Separador de milhares 2 6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0" style:display-name="Separador de milhares 2 6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0_20_2" style:display-name="Separador de milhares 2 6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1" style:display-name="Separador de milhares 2 6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1_20_2" style:display-name="Separador de milhares 2 6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2" style:display-name="Separador de milhares 2 6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" style:display-name="Separador de milhares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1" style:display-name="Separador de milhares 2 6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" style:display-name="Separador de milhares 2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" style:display-name="Separador de milhares 2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" style:display-name="Separador de milhares 2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5" style:display-name="Separador de milhares 2 6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6" style:display-name="Separador de milhares 2 6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7" style:display-name="Separador de milhares 2 6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8" style:display-name="Separador de milhares 2 6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9" style:display-name="Separador de milhares 2 6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3" style:display-name="Separador de milhares 2 6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1" style:display-name="Separador de milhares 2 6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" style:display-name="Separador de milhares 2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" style:display-name="Separador de milhares 2 6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4" style:display-name="Separador de milhares 2 6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5" style:display-name="Separador de milhares 2 6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6" style:display-name="Separador de milhares 2 6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7" style:display-name="Separador de milhares 2 6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8" style:display-name="Separador de milhares 2 6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" style:display-name="Separador de milhares 2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1" style:display-name="Separador de milhares 2 6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" style:display-name="Separador de milhares 2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" style:display-name="Separador de milhares 2 6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4" style:display-name="Separador de milhares 2 6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5" style:display-name="Separador de milhares 2 6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6" style:display-name="Separador de milhares 2 6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7" style:display-name="Separador de milhares 2 6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8" style:display-name="Separador de milhares 2 6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" style:display-name="Separador de milhares 2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" style:display-name="Separador de milhares 2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3" style:display-name="Separador de milhares 2 6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4" style:display-name="Separador de milhares 2 6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5" style:display-name="Separador de milhares 2 6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6" style:display-name="Separador de milhares 2 6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7" style:display-name="Separador de milhares 2 6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" style:display-name="Separador de milhares 2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2" style:display-name="Separador de milhares 2 6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3" style:display-name="Separador de milhares 2 6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4" style:display-name="Separador de milhares 2 6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8" style:display-name="Separador de milhares 2 6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8_20_2" style:display-name="Separador de milhares 2 6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9" style:display-name="Separador de milhares 2 6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9_20_2" style:display-name="Separador de milhares 2 6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" style:display-name="Separador de milhares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" style:display-name="Separador de milhares 2 7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0" style:display-name="Separador de milhares 2 7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0_20_2" style:display-name="Separador de milhares 2 7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1" style:display-name="Separador de milhares 2 7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1_20_2" style:display-name="Separador de milhares 2 7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2" style:display-name="Separador de milhares 2 7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" style:display-name="Separador de milhares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1" style:display-name="Separador de milhares 2 7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" style:display-name="Separador de milhares 2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" style:display-name="Separador de milhares 2 7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" style:display-name="Separador de milhares 2 7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5" style:display-name="Separador de milhares 2 7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6" style:display-name="Separador de milhares 2 7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7" style:display-name="Separador de milhares 2 7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8" style:display-name="Separador de milhares 2 7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9" style:display-name="Separador de milhares 2 7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3" style:display-name="Separador de milhares 2 7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1" style:display-name="Separador de milhares 2 7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" style:display-name="Separador de milhares 2 7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" style:display-name="Separador de milhares 2 7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4" style:display-name="Separador de milhares 2 7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5" style:display-name="Separador de milhares 2 7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6" style:display-name="Separador de milhares 2 7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7" style:display-name="Separador de milhares 2 7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8" style:display-name="Separador de milhares 2 7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" style:display-name="Separador de milhares 2 7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1" style:display-name="Separador de milhares 2 7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" style:display-name="Separador de milhares 2 7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" style:display-name="Separador de milhares 2 7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4" style:display-name="Separador de milhares 2 7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5" style:display-name="Separador de milhares 2 7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6" style:display-name="Separador de milhares 2 7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7" style:display-name="Separador de milhares 2 7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8" style:display-name="Separador de milhares 2 7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" style:display-name="Separador de milhares 2 7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" style:display-name="Separador de milhares 2 7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3" style:display-name="Separador de milhares 2 7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4" style:display-name="Separador de milhares 2 7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5" style:display-name="Separador de milhares 2 7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6" style:display-name="Separador de milhares 2 7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7" style:display-name="Separador de milhares 2 7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" style:display-name="Separador de milhares 2 7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2" style:display-name="Separador de milhares 2 7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3" style:display-name="Separador de milhares 2 7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4" style:display-name="Separador de milhares 2 7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8" style:display-name="Separador de milhares 2 7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8_20_2" style:display-name="Separador de milhares 2 7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9" style:display-name="Separador de milhares 2 7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9_20_2" style:display-name="Separador de milhares 2 7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" style:display-name="Separador de milhares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" style:display-name="Separador de milhares 2 8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0" style:display-name="Separador de milhares 2 8 10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0_20_2" style:display-name="Separador de milhares 2 8 10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1" style:display-name="Separador de milhares 2 8 1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1_20_2" style:display-name="Separador de milhares 2 8 11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2" style:display-name="Separador de milhares 2 8 1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" style:display-name="Separador de milhares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1" style:display-name="Separador de milhares 2 8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" style:display-name="Separador de milhares 2 8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" style:display-name="Separador de milhares 2 8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" style:display-name="Separador de milhares 2 8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5" style:display-name="Separador de milhares 2 8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6" style:display-name="Separador de milhares 2 8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7" style:display-name="Separador de milhares 2 8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8" style:display-name="Separador de milhares 2 8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9" style:display-name="Separador de milhares 2 8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3" style:display-name="Separador de milhares 2 8 3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7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1" style:display-name="Separador de milhares 2 8 4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" style:display-name="Separador de milhares 2 8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" style:display-name="Separador de milhares 2 8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4" style:display-name="Separador de milhares 2 8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5" style:display-name="Separador de milhares 2 8 4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6" style:display-name="Separador de milhares 2 8 4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7" style:display-name="Separador de milhares 2 8 4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8" style:display-name="Separador de milhares 2 8 4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" style:display-name="Separador de milhares 2 8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1" style:display-name="Separador de milhares 2 8 5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" style:display-name="Separador de milhares 2 8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" style:display-name="Separador de milhares 2 8 5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4" style:display-name="Separador de milhares 2 8 5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5" style:display-name="Separador de milhares 2 8 5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6" style:display-name="Separador de milhares 2 8 5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7" style:display-name="Separador de milhares 2 8 5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8" style:display-name="Separador de milhares 2 8 5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" style:display-name="Separador de milhares 2 8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" style:display-name="Separador de milhares 2 8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3" style:display-name="Separador de milhares 2 8 6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4" style:display-name="Separador de milhares 2 8 6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5" style:display-name="Separador de milhares 2 8 6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6" style:display-name="Separador de milhares 2 8 6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7" style:display-name="Separador de milhares 2 8 6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" style:display-name="Separador de milhares 2 8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2" style:display-name="Separador de milhares 2 8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3" style:display-name="Separador de milhares 2 8 7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4" style:display-name="Separador de milhares 2 8 7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8" style:display-name="Separador de milhares 2 8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8_20_2" style:display-name="Separador de milhares 2 8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9" style:display-name="Separador de milhares 2 8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9_20_2" style:display-name="Separador de milhares 2 8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" style:display-name="Separador de milhares 2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1" style:display-name="Separador de milhares 2 9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" style:display-name="Separador de milhares 2 9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1" style:display-name="Separador de milhares 2 9 2 1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" style:display-name="Separador de milhares 2 9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" style:display-name="Separador de milhares 2 9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4" style:display-name="Separador de milhares 2 9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5" style:display-name="Separador de milhares 2 9 2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6" style:display-name="Separador de milhares 2 9 2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7" style:display-name="Separador de milhares 2 9 2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8" style:display-name="Separador de milhares 2 9 2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" style:display-name="Separador de milhares 2 9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" style:display-name="Separador de milhares 2 9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3" style:display-name="Separador de milhares 2 9 3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4" style:display-name="Separador de milhares 2 9 3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5" style:display-name="Separador de milhares 2 9 3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6" style:display-name="Separador de milhares 2 9 3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7" style:display-name="Separador de milhares 2 9 3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" style:display-name="Separador de milhares 2 9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2" style:display-name="Separador de milhares 2 9 4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3" style:display-name="Separador de milhares 2 9 4 3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4" style:display-name="Separador de milhares 2 9 4 4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5" style:display-name="Separador de milhares 2 9 5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5_20_2" style:display-name="Separador de milhares 2 9 5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6" style:display-name="Separador de milhares 2 9 6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6_20_2" style:display-name="Separador de milhares 2 9 6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7" style:display-name="Separador de milhares 2 9 7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7_20_2" style:display-name="Separador de milhares 2 9 7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8" style:display-name="Separador de milhares 2 9 8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8_20_2" style:display-name="Separador de milhares 2 9 8 2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9" style:display-name="Separador de milhares 2 9 9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3:12:38.1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12-29T12:56:51.414000000</dc:date>
    <meta:editing-cycles>173</meta:editing-cycles>
    <meta:editing-duration>P3DT13H10M12S</meta:editing-duration>
    <meta:document-statistic meta:table-count="1" meta:cell-count="2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